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margin-top="0.0138in" fo:margin-bottom="0.0138in"/>
      <style:text-properties fo:font-style="italic" style:font-style-asian="italic" fo:font-size="10pt" style:font-size-asian="10pt" style:font-size-complex="10pt" fo:language="ru" fo:country="RU"/>
    </style:style>
    <style:style style:name="P2" style:parent-style-name="Standard" style:family="paragraph">
      <style:paragraph-properties style:snap-to-layout-grid="false" fo:text-align="end" fo:margin-top="0.0138in" fo:margin-bottom="0.0138in"/>
    </style:style>
    <style:style style:name="T3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style:snap-to-layout-grid="false" fo:text-align="end" fo:margin-top="0.0138in" fo:margin-bottom="0.0138in"/>
    </style:style>
    <style:style style:name="T8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9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 fo:language="ru" fo:country="RU"/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style:snap-to-layout-grid="false" fo:text-align="end" fo:margin-top="0.0138in" fo:margin-bottom="0.0138in"/>
    </style:style>
    <style:style style:name="T12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end" fo:margin-top="0.0138in" fo:margin-bottom="0.0138in"/>
    </style:style>
    <style:style style:name="T15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style:snap-to-layout-grid="false" fo:text-align="end" fo:margin-top="0.0138in" fo:margin-bottom="0.0138in"/>
      <style:text-properties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style:snap-to-layout-grid="false" fo:text-align="end" fo:margin-top="0.0138in" fo:margin-bottom="0.0138in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style:snap-to-layout-grid="false" fo:text-align="center" fo:margin-top="0.0138in" fo:margin-bottom="0.0138in"/>
    </style:style>
    <style:style style:name="T1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22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5.0201in" style:use-optimal-column-width="false"/>
    </style:style>
    <style:style style:name="Table23" style:family="table">
      <style:table-properties style:width="7.0875in" fo:margin-left="0.006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P32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P33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71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86" style:family="table-row">
      <style:table-row-properties style:min-row-height="0.4069in" style:use-optimal-row-height="false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9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10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12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131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146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180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209" style:family="table-row">
      <style:table-row-properties style:min-row-height="0.3194in" style:use-optimal-row-height="false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216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margin-top="0.0138in" fo:margin-bottom="0.0138in"/>
      <style:text-properties fo:font-size="11pt" style:font-size-asian="11pt" style:font-size-complex="11pt" fo:language="ru" fo:country="RU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224" style:parent-style-name="Standard" style:family="paragraph">
      <style:paragraph-properties style:snap-to-layout-grid="false" fo:text-align="justify" fo:margin-top="0.0138in" fo:margin-bottom="0.0138in"/>
      <style:text-properties fo:font-size="11pt" style:font-size-asian="11pt" style:font-size-complex="11pt" fo:language="ru" fo:country="RU"/>
    </style:style>
    <style:style style:name="P225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 № 1<text:s/></text:p>
      <text:p text:style-name="P2"><text:span text:style-name="T3">к<text:s/></text:span><text:span text:style-name="T4">Информаци</text:span><text:span text:style-name="T5">и</text:span><text:span text:style-name="T6"><text:s/>о государственном унитарном предприятии,<text:s/></text:span></text:p>
      <text:p text:style-name="P7"><text:span text:style-name="T8">подлежащ</text:span><text:span text:style-name="T9">ей</text:span><text:span text:style-name="T10"><text:s/>раскрытию в связи с включением в прогнозный план<text:s/></text:span></text:p>
      <text:p text:style-name="P11"><text:span text:style-name="T12">(программу) приватизации имущества, находящегося в<text:s/></text:span><text:span text:style-name="T13">собственности<text:s/></text:span></text:p>
      <text:p text:style-name="P14"><text:span text:style-name="T15">субъекта Российской Федерации (по форме Приложения № 2<text:s/></text:span></text:p>
      <text:p text:style-name="P16">к приказу Минэкономразвития России от 06.10.2016 г. № 641)</text:p>
      <text:p text:style-name="P17"/>
      <text:p text:style-name="P18"><text:span text:style-name="T19">1.10.<text:s/></text:span><text:span text:style-name="T20">Сведения о филиалах<text:s/></text:span><text:span text:style-name="T21">ГУП «Оренбургремдорстрой»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 п/п</text:p>
          </table:table-cell>
          <table:table-cell table:style-name="TableCell30">
            <text:p text:style-name="P31">Наименование филиала<text:s/></text:p>
            <text:p text:style-name="P32">(дорожного управления,<text:s/></text:p>
            <text:p text:style-name="P33">далее – ДУ)</text:p>
          </table:table-cell>
          <table:table-cell table:style-name="TableCell34">
            <text:p text:style-name="P35">Адрес местонахождения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Абдулинское ДУ</text:p>
          </table:table-cell>
          <table:table-cell table:style-name="TableCell41">
            <text:p text:style-name="P42">461742 Оренбургская область, г. Абдулино, ул. О. Кошевого, 35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Адамовское ДУ</text:p>
          </table:table-cell>
          <table:table-cell table:style-name="TableCell48">
            <text:p text:style-name="P49">462830 Оренбургская обл., Адамовский р-н, п. Адамовка, ул. Майская, 2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Асекеевское ДУ</text:p>
          </table:table-cell>
          <table:table-cell table:style-name="TableCell55">
            <text:p text:style-name="P56">461710 Оренбургская обл., Асекеевский р-н, с.<text:s/>Асекеево, ул. Чапаева, 153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Беляевское ДУ</text:p>
          </table:table-cell>
          <table:table-cell table:style-name="TableCell62">
            <text:p text:style-name="P63">461330 Оренбургская обл., Беляевский р-н, с. Беляевка, ул. Южная, 6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Бугурусланское ДУ</text:p>
          </table:table-cell>
          <table:table-cell table:style-name="TableCell69">
            <text:p text:style-name="P70">461620 Оренбургская обл., Бугурусланский р-н, с. Михайловка,<text:s/></text:p>
            <text:p text:style-name="P71">ул. Лесная, 2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Бузулукское ДУ</text:p>
          </table:table-cell>
          <table:table-cell table:style-name="TableCell77">
            <text:p text:style-name="P78">461046 Оренбургская обл.,<text:s/>г. Бузулук, ул. Юго-Западная, 16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Гайское ДУ</text:p>
          </table:table-cell>
          <table:table-cell table:style-name="TableCell84">
            <text:p text:style-name="P85">462635 Оренбургская обл., г. Гай, Технологический проезд, 6</text:p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Домбаровское ДУ</text:p>
          </table:table-cell>
          <table:table-cell table:style-name="TableCell91">
            <text:p text:style-name="P92">462734 Оренбургская обл., Домбаровский р-н, п. Домбаровский,<text:s/></text:p>
            <text:p text:style-name="P93">ул. Водопроводная, 1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Илекское ДУ</text:p>
          </table:table-cell>
          <table:table-cell table:style-name="TableCell99">
            <text:p text:style-name="P100">461350 Оренбургская обл.,<text:s/>Илекский р-н, с. Илек, ул. Токмаковская, 53</text:p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Кваркенское ДУ</text:p>
          </table:table-cell>
          <table:table-cell table:style-name="TableCell106">
            <text:p text:style-name="P107">462860 Оренбургская обл., Кваркенский р-н, с. Кваркено,<text:s/></text:p>
            <text:p text:style-name="P108">пер. Дорожный, 1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Кувандыкское ДУ</text:p>
          </table:table-cell>
          <table:table-cell table:style-name="TableCell114">
            <text:p text:style-name="P115">462244 Оренбургская обл., г. Кувандык, ул. Речная, 15</text:p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P120">Курманаевское ДУ</text:p>
          </table:table-cell>
          <table:table-cell table:style-name="TableCell121">
            <text:p text:style-name="P122">461060 Оренбургская<text:s/>обл., Курманаевский р-н, с. Курманаевка,<text:s/></text:p>
            <text:p text:style-name="P123">ул. Дорожная, 1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Новосергиевское ДУ</text:p>
          </table:table-cell>
          <table:table-cell table:style-name="TableCell129">
            <text:p text:style-name="P130">461202 Оренбургская обл., Новосергиевский р-н, п. Новосергиевка,<text:s/></text:p>
            <text:p text:style-name="P131">ул. Дорожная, 6</text:p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Оренбургское ДУ</text:p>
          </table:table-cell>
          <table:table-cell table:style-name="TableCell137">
            <text:p text:style-name="P138">460521 Оренбургская обл., Оренбургский район, с. Каменноозерное</text:p>
          </table:table-cell>
        </table:table-row>
        <table:table-row table:style-name="TableRow139">
          <table:table-cell table:style-name="TableCell140">
            <text:p text:style-name="P141">15.</text:p>
          </table:table-cell>
          <table:table-cell table:style-name="TableCell142">
            <text:p text:style-name="P143">Октябрьское ДУ</text:p>
          </table:table-cell>
          <table:table-cell table:style-name="TableCell144">
            <text:p text:style-name="P145">462030 Оренбургская обл., Октябрьский р-н, с. Октябрьское,<text:s/></text:p>
            <text:p text:style-name="P146">пер. Центральный, 17</text:p>
          </table:table-cell>
        </table:table-row>
        <table:table-row table:style-name="TableRow147">
          <table:table-cell table:style-name="TableCell148">
            <text:p text:style-name="P149">16.</text:p>
          </table:table-cell>
          <table:table-cell table:style-name="TableCell150">
            <text:p text:style-name="P151">Орское ДУ</text:p>
          </table:table-cell>
          <table:table-cell table:style-name="TableCell152">
            <text:p text:style-name="P153">462412 Оренбургская обл., г. Орск, ул. Кирпичная, 168</text:p>
          </table:table-cell>
        </table:table-row>
        <table:table-row table:style-name="TableRow154">
          <table:table-cell table:style-name="TableCell155">
            <text:p text:style-name="P156"><text:span text:style-name="T157">17</text:span><text:span text:style-name="T158">.</text:span></text:p>
          </table:table-cell>
          <table:table-cell table:style-name="TableCell159">
            <text:p text:style-name="Обычный"><text:span text:style-name="T160">Подгородне-Покровское</text:span><text:span text:style-name="T161"><text:s/>ДУ</text:span><text:span text:style-name="T162"><text:s text:c="2"/></text:span></text:p>
          </table:table-cell>
          <table:table-cell table:style-name="TableCell163">
            <text:p text:style-name="Обычный"><text:span text:style-name="T164">460511 Оренбургская об</text:span><text:span text:style-name="T165">л.</text:span><text:span text:style-name="T166">, Оренбургский р</text:span><text:span text:style-name="T167">-</text:span><text:span text:style-name="T168">н, с. П</text:span><text:span text:style-name="T169">одгородняя</text:span><text:span text:style-name="T170"><text:s/></text:span><text:span text:style-name="T171">Покровка,</text:span></text:p>
            <text:p text:style-name="Обычный"><text:span text:style-name="T172"><text:s/>ул. Дорожная, 1</text:span></text:p>
          </table:table-cell>
        </table:table-row>
        <table:table-row table:style-name="TableRow173">
          <table:table-cell table:style-name="TableCell174">
            <text:p text:style-name="P175">18.</text:p>
          </table:table-cell>
          <table:table-cell table:style-name="TableCell176">
            <text:p text:style-name="P177">Саракташское ДУ</text:p>
          </table:table-cell>
          <table:table-cell table:style-name="TableCell178">
            <text:p text:style-name="P179">462100 Оренбургская обл., Саракташский р-н, пос. Саракташ,<text:s/></text:p>
            <text:p text:style-name="P180">ул. Колхозная, 101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Светлинское ДУ</text:p>
          </table:table-cell>
          <table:table-cell table:style-name="TableCell186">
            <text:p text:style-name="P187">462740 Оренбургская обл., Светлинский р-н, п. Светлый, ул. Дорожная, 8</text:p>
          </table:table-cell>
        </table:table-row>
        <table:table-row table:style-name="TableRow188">
          <table:table-cell table:style-name="TableCell189">
            <text:p text:style-name="P190">20.</text:p>
          </table:table-cell>
          <table:table-cell table:style-name="TableCell191">
            <text:p text:style-name="P192">Соль-Илецкое ДУ</text:p>
          </table:table-cell>
          <table:table-cell table:style-name="TableCell193">
            <text:p text:style-name="P194">461505<text:s/>Оренбургская обл., г. Соль-Илецк, ул. Молодежная, 1</text:p>
          </table:table-cell>
        </table:table-row>
        <table:table-row table:style-name="TableRow195">
          <table:table-cell table:style-name="TableCell196">
            <text:p text:style-name="P197">21.</text:p>
          </table:table-cell>
          <table:table-cell table:style-name="TableCell198">
            <text:p text:style-name="P199">Сорочинское ДУ</text:p>
          </table:table-cell>
          <table:table-cell table:style-name="TableCell200">
            <text:p text:style-name="P201">461903 Оренбургская обл., г. Сорочинск, ул. Карла Маркса, 229</text:p>
          </table:table-cell>
        </table:table-row>
        <table:table-row table:style-name="TableRow202">
          <table:table-cell table:style-name="TableCell203">
            <text:p text:style-name="P204">22.</text:p>
          </table:table-cell>
          <table:table-cell table:style-name="TableCell205">
            <text:p text:style-name="P206">Ташлинское ДУ</text:p>
          </table:table-cell>
          <table:table-cell table:style-name="TableCell207">
            <text:p text:style-name="P208">461170 Оренбургская обл., Ташлинский р-н, с. Ташла, ул. Энергетиков, 2</text:p>
          </table:table-cell>
        </table:table-row>
        <table:table-row table:style-name="TableRow209">
          <table:table-cell table:style-name="TableCell210">
            <text:p text:style-name="P211">23.</text:p>
          </table:table-cell>
          <table:table-cell table:style-name="TableCell212">
            <text:p text:style-name="P213">Тюльганское ДУ</text:p>
          </table:table-cell>
          <table:table-cell table:style-name="TableCell214">
            <text:p text:style-name="P215">462010<text:s/>Оренбургская обл., Тюльганский р-н, п. Тюльган,<text:s/></text:p>
            <text:p text:style-name="P216">ул. Шахтостроительная, 25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Шарлыкское ДУ</text:p>
          </table:table-cell>
          <table:table-cell table:style-name="TableCell222">
            <text:p text:style-name="P223">461450 Оренбургская обл., Шарлыкский р-н, с. Шарлык,<text:s/></text:p>
            <text:p text:style-name="P224">ул. Автозаправочная, 7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1972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ферова Светлана Леонидовна</meta:initial-creator>
    <dc:creator>Николаева Ольга Евгеньевна</dc:creator>
    <meta:creation-date>2024-05-28T08:01:00Z</meta:creation-date>
    <dc:date>2024-05-31T05:49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2" meta:character-count="2626" meta:row-count="18" meta:non-whitespace-character-count="2239"/>
  </office:meta>
</office:document-meta>
</file>